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Narrow" fo:font-size="9.5pt"/>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paragraph-properties fo:background-color="#ffffff">
        <style:background-image/>
      </style:paragraph-properties>
    </style:style>
    <style:style style:name="P5" style:family="paragraph" style:parent-style-name="Text_20_body">
      <style:paragraph-properties fo:background-color="#ffffff">
        <style:background-image/>
      </style:paragraph-properties>
      <style:text-properties fo:color="#000000" style:font-name="Arial Narrow" fo:font-size="20pt" fo:font-weight="bold"/>
    </style:style>
    <style:style style:name="P6" style:family="paragraph" style:parent-style-name="Text_20_body">
      <style:paragraph-properties fo:text-align="justify" style:justify-single-word="false" fo:background-color="#ffffff">
        <style:background-image/>
      </style:paragraph-properties>
      <style:text-properties fo:color="#000000" style:font-name="Arial Narrow" fo:font-size="9.5pt"/>
    </style:style>
    <style:style style:name="P7" style:family="paragraph" style:parent-style-name="Text_20_body">
      <style:paragraph-properties fo:background-color="#ffffff">
        <style:background-image/>
      </style:paragraph-properties>
      <style:text-properties fo:color="#000000" style:font-name="Arial Narrow" fo:font-size="36pt" fo:font-weight="bold"/>
    </style:style>
    <style:style style:name="P8" style:family="paragraph" style:parent-style-name="Text_20_body">
      <style:paragraph-properties fo:background-color="#ffffff">
        <style:background-image/>
      </style:paragraph-properties>
      <style:text-properties fo:color="#000000" style:font-name="Arial Narrow" fo:font-size="24pt" fo:font-weight="bold"/>
    </style:style>
    <style:style style:name="P9" style:family="paragraph" style:parent-style-name="Text_20_body">
      <style:paragraph-properties fo:background-color="#ffffff">
        <style:background-image/>
      </style:paragraph-properties>
      <style:text-properties style:font-name="Arial Narrow" fo:font-size="20pt" fo:font-weight="bold"/>
    </style:style>
    <style:style style:name="P10" style:family="paragraph" style:parent-style-name="Text_20_body">
      <style:paragraph-properties fo:background-color="#ffffff">
        <style:background-image/>
      </style:paragraph-properties>
      <style:text-properties fo:color="#7e0021" style:font-name="Arial Narrow" fo:font-size="48pt" fo:font-weight="bold"/>
    </style:style>
    <style:style style:name="P11" style:family="paragraph" style:parent-style-name="Text_20_body">
      <style:paragraph-properties fo:text-align="justify" style:justify-single-word="false" fo:background-color="#ffffff">
        <style:background-image/>
      </style:paragraph-properties>
    </style:style>
    <style:style style:name="T1" style:family="text">
      <style:text-properties fo:color="#000000"/>
    </style:style>
    <style:style style:name="T2" style:family="text">
      <style:text-properties fo:color="#000000" style:font-name="Arial Narrow" fo:font-size="20pt" fo:font-weight="bold"/>
    </style:style>
    <style:style style:name="T3" style:family="text">
      <style:text-properties fo:color="#000000" style:font-name="Arial Narrow" fo:font-size="9.5pt"/>
    </style:style>
    <style:style style:name="T4" style:family="text">
      <style:text-properties fo:color="#000000" style:font-name="Arial Narrow" fo:font-size="9.5pt" fo:language="en" fo:country="US"/>
    </style:style>
    <style:style style:name="T5" style:family="text">
      <style:text-properties style:font-name="Arial Narrow"/>
    </style:style>
    <style:style style:name="T6" style:family="text">
      <style:text-properties style:font-name="Arial Narrow" fo:font-size="20pt" fo:font-weight="bold"/>
    </style:style>
    <style:style style:name="T7" style:family="text">
      <style:text-properties style:font-name="Arial Narrow" fo:font-weight="bold"/>
    </style:style>
    <style:style style:name="T8" style:family="text">
      <style:text-properties fo:color="#222222" style:font-name="Arial Narrow" fo:background-color="#ffffff"/>
    </style:style>
    <style:style style:name="T9" style:family="text">
      <style:text-properties fo:color="#222222" style:font-name="Arial Narrow" fo:font-size="9.5pt" fo:background-color="#ffffcc"/>
    </style:style>
    <style:style style:name="T10" style:family="text">
      <style:text-properties fo:color="#1155cc" style:font-name="Arial Narrow" fo:font-size="9.5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une di San Casciano Val di Pesa </text:p>
      <text:p text:style-name="P8">Ufficio Stampa Associato del Chianti Fiorentino</text:p>
      <text:p text:style-name="P4"> </text:p>
      <text:p text:style-name="P9">La mostra si apre sabato 25 ottobre alle ore 18 presso il Teatro Niccolini</text:p>
      <text:p text:style-name="P10">La storia del teatro in un abito di scena</text:p>
      <text:p text:style-name="P5">Grazie alla collaborazione con l’Opera di Firenze – Maggio Musicale Fiorentino il Teatro Niccolini ospita una selezione di costumi teatrali tratti dalle grandi produzioni liriche rappresentate al Comunale di Firenze</text:p>
      <text:p text:style-name="P4"> </text:p>
      <text:p text:style-name="P3"><text:span text:style-name="T8">SAN CASCIANO IN VAL DI PESA, 22 ottobre 2014. </text:span><text:span text:style-name="T7">Il Teatro Niccolini di San Casciano torna al suo primo amore, quello che lo fece aprire e rinascere nel 1850 come teatro d'opera. Ricordi di un passato glorioso che nella sala dello stabile sancascianese riemergeranno attraverso i tessuti, i colori, la ricchezza e la varietà scenografica di alcuni degli abiti di scena più famosi al mondo. Sono i costumi teatrali delle grandi produzioni liriche internazionali ospitate negli anni presso il Comunale di Firenze e gentilmente concessi dall'Opera di Firenze – Maggio Musicale Fiorentino. L'occasione è una serata speciale, in programma sabato 25 ottobre alle ore 18, con la quale il Comune di San Casciano aprirà i battenti del Niccolini per rivelare alla cittadinanza aspetti, spazi segreti, effetti scenici del teatro e del suo backstage. </text:span></text:p>
      <text:p text:style-name="P3"> </text:p>
      <text:p text:style-name="P3">“<text:span text:style-name="T5">La storia in un abito di scena” è la mostra che sorprenderà il pubblico con l'esposizione tradizionale e animata di una quindicina di costumi teatrali tratti da alcune delle opere più celebri del repertorio lirico. E' così che sul palcoscenico e il foyer del Niccolini rivivranno i personaggi che hanno incantato con la “Turandot” di Puccini, nella versione curata alla regia da Zhang Yimou, “Così fan tutte” di Mozart, “Petruska” di Stravinskij, interpretato dalla straordinaria Carla Fracci, “Butterfly” di Puccini, “Lucia di Lammermoor” di Donizetti e “Il barbiere di Siviglia” di Rossini. Nel corso della serata il Comune di San Casciano presenterà la stagione teatrale 2014-2015 del Niccolini, promossa da Fondazione Toscana Spettacolo e dall'amministrazione comunale. “Innanzitutto un ringraziamento – commenta il sindaco Massimiliano Pescini - a coloro che hanno reso possibile questa iniziativa dal carattere davvero eccezionale: l'Opera di Firenze e il suo sovrintendente Francesco Bianchi; la mostra permetterà di ammirare da vicino alcuni dei tesori della cultura teatrale del </text:span><text:soft-page-break/><text:span text:style-name="T5">nostro paese, testimoni del successo delle grandi opere rappresentate al Teatro Comunale di Firenze”.</text:span></text:p>
      <text:p text:style-name="P2">Ingresso libero. Info: 055 8256388 - 055 8256260.</text:p>
      <text:p text:style-name="P3"> </text:p>
      <text:p text:style-name="P1">Cinzia DUGO</text:p>
      <text:p text:style-name="P11"><text:span text:style-name="T3">Ufficio </text:span><text:span text:style-name="T9">Stampa</text:span><text:span text:style-name="T1"> </text:span><text:span text:style-name="T3">ASSOCIATO DEL CHIANTI FIORENTINO</text:span></text:p>
      <text:p text:style-name="P6">Comuni di Barberino Val d’Elsa, San Casciano in Val di Pesa, Tavarnelle Val di Pesa</text:p>
      <text:p text:style-name="P11"><text:span text:style-name="T4">Mob. </text:span><text:a xlink:type="simple" xlink:href="tel:%2B39%20347%209746290" office:target-frame-name="_blank" xlink:show="new"><text:span text:style-name="T10">+39 347 9746290</text:span></text:a></text:p>
      <text:p text:style-name="Text_20_body"><text:span text:style-name="T4">e.mail: </text:span><text:a xlink:type="simple" xlink:href="mailto:cinziadugo@gmail.com" office:target-frame-name="_blank" xlink:show="new"><text:span text:style-name="T10">cinziadugo@gmail.com</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10-24T13:19:59.32</meta:creation-date>
    <dc:date>2014-10-24T13:21:56.45</dc:date>
    <dc:creator>Comune San Casciano VP </dc:creator>
    <meta:editing-duration>PT1M15S</meta:editing-duration>
    <meta:editing-cycles>1</meta:editing-cycles>
    <meta:generator>OpenOffice/4.0.1$Win32 OpenOffice.org_project/401m5$Build-9714</meta:generator>
    <meta:document-statistic meta:table-count="0" meta:image-count="0" meta:object-count="0" meta:page-count="2" meta:paragraph-count="17" meta:word-count="412" meta:character-count="2680"/>
  </office:meta>
</office:document-meta>
</file>